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Verdana1" svg:font-family="Verdana"/>
    <style:font-face style:name="verdana" svg:font-family="verdana, sans-serif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dc4437" officeooo:paragraph-rsid="004c242f" style:text-blinking="false" fo:background-color="transparent" style:font-size-asian="11pt" style:font-weight-asian="bold" style:font-size-complex="11pt" style:font-weight-complex="bold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</style:style>
    <style:style style:name="P5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.282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  <style:text-properties fo:font-weight="normal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4f00b9"/>
    </style:style>
    <style:style style:name="P10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weight="normal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weight="normal" officeooo:paragraph-rsid="004a9410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-1.27cm" style:auto-text-indent="false" fo:padding="0cm" fo:border="none" style:writing-mode="lr-tb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-1.27cm" style:auto-text-indent="false" fo:padding="0cm" fo:border="none" style:writing-mode="lr-tb"/>
      <style:text-properties fo:font-weight="normal"/>
    </style:style>
    <style:style style:name="P14" style:family="paragraph" style:parent-style-name="Text_20_body">
      <style:paragraph-properties fo:margin-left="0.79cm" fo:margin-right="0cm" fo:margin-top="0cm" fo:margin-bottom="0.282cm" loext:contextual-spacing="false" fo:line-height="179%" fo:text-align="center" style:justify-single-word="false" fo:text-indent="-1.27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/>
    </style:style>
    <style:style style:name="P15" style:family="paragraph" style:parent-style-name="Text_20_body">
      <style:paragraph-properties fo:margin-left="0.79cm" fo:margin-right="0cm" fo:margin-top="0cm" fo:margin-bottom="0cm" loext:contextual-spacing="false" fo:line-height="179%" fo:text-align="center" style:justify-single-word="false" fo:text-indent="-1.27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/>
    </style:style>
    <style:style style:name="P16" style:family="paragraph" style:parent-style-name="Text_20_body" style:master-page-name="Standard">
      <style:paragraph-properties fo:margin-left="0.116cm" fo:margin-right="0cm" fo:text-indent="0cm" style:auto-text-indent="false" style:page-number="auto"/>
      <style:text-properties fo:font-variant="normal" fo:text-transform="none" fo:color="#000000" style:text-line-through-style="none" style:text-line-through-type="none" style:font-name="Verdana1" fo:font-size="12pt" fo:font-style="normal" style:text-underline-style="none" fo:font-weight="bold" style:text-blinking="false" fo:background-color="transparent" style:font-size-asian="11pt"/>
    </style:style>
    <style:style style:name="P17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paragraph-rsid="00404cd5" style:text-blinking="false" fo:background-color="transparent"/>
    </style:style>
    <style:style style:name="P19" style:family="paragraph" style:parent-style-name="Text_20_body" style:list-style-name="L5">
      <loext:graphic-properties draw:fill="none" draw:fill-color="#ffffff"/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1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fo:background-color="transparent" fo:padding="0cm" fo:border="none" style:writing-mode="lr-tb"/>
      <style:text-properties officeooo:paragraph-rsid="00404cd5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5">
      <loext:graphic-properties draw:fill="none" draw:fill-color="#ffffff"/>
      <style:paragraph-properties fo:margin-left="0cm" fo:margin-right="0cm" fo:margin-top="0cm" fo:margin-bottom="0.282cm" loext:contextual-spacing="false" fo:line-height="17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2">
      <loext:graphic-properties draw:fill="none" draw:fill-color="#ffffff"/>
      <style:paragraph-properties fo:margin-left="0.711cm" fo:margin-right="0cm" fo:margin-top="0cm" fo:margin-bottom="0cm" loext:contextual-spacing="false" fo:line-height="179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2">
      <loext:graphic-properties draw:fill="none" draw:fill-color="#ffffff"/>
      <style:paragraph-properties fo:margin-left="0.79cm" fo:margin-right="0cm" fo:margin-top="0cm" fo:margin-bottom="0cm" loext:contextual-spacing="false" fo:line-height="179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/>
    </style:style>
    <style:style style:name="P26" style:family="paragraph" style:parent-style-name="Text_20_body" style:list-style-name="L3">
      <loext:graphic-properties draw:fill="none" draw:fill-color="#ffffff"/>
      <style:paragraph-properties fo:margin-left="0.79cm" fo:margin-right="0cm" fo:margin-top="0cm" fo:margin-bottom="0cm" loext:contextual-spacing="false" fo:line-height="179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paragraph-rsid="004f00b9" style:text-blinking="false" fo:background-color="transparent"/>
    </style:style>
    <style:style style:name="P27" style:family="paragraph" style:parent-style-name="Text_20_body" style:list-style-name="L3">
      <loext:graphic-properties draw:fill="none" draw:fill-color="#ffffff"/>
      <style:paragraph-properties fo:margin-left="0.79cm" fo:margin-right="0cm" fo:margin-top="0cm" fo:margin-bottom="0cm" loext:contextual-spacing="false" fo:line-height="179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/>
    </style:style>
    <style:style style:name="P28" style:family="paragraph" style:parent-style-name="Text_20_body" style:list-style-name="L3">
      <loext:graphic-properties draw:fill="none" draw:fill-color="#ffffff"/>
      <style:paragraph-properties fo:margin-left="0.79cm" fo:margin-right="0cm" fo:margin-top="0cm" fo:margin-bottom="0cm" loext:contextual-spacing="false" fo:line-height="179%" fo:text-align="justify" style:justify-single-word="false" fo:text-indent="0cm" style:auto-text-indent="false" fo:background-color="transparent" style:writing-mode="lr-tb"/>
      <style:text-properties fo:font-variant="normal" fo:text-transform="none" fo:color="#222222" style:text-line-through-style="none" style:text-line-through-type="none" style:font-name="Verdana1" fo:font-size="11pt" fo:letter-spacing="normal" fo:font-style="normal" style:text-underline-style="none" fo:font-weight="normal" officeooo:paragraph-rsid="004a9410" style:text-blinking="false" fo:background-color="transparent"/>
    </style:style>
    <style:style style:name="P29" style:family="paragraph" style:parent-style-name="Text_20_body" style:list-style-name="L3">
      <loext:graphic-properties draw:fill="none" draw:fill-color="#ffffff"/>
      <style:paragraph-properties fo:margin-left="0.79cm" fo:margin-right="0cm" fo:margin-top="0cm" fo:margin-bottom="0cm" loext:contextual-spacing="false" fo:line-height="179%" fo:text-align="justify" style:justify-single-word="false" fo:text-indent="0cm" style:auto-text-indent="false" fo:background-color="transparent" style:writing-mode="lr-tb"/>
      <style:text-properties fo:font-variant="normal" fo:text-transform="none" fo:color="#222222" style:font-name="Verdana" fo:font-size="11pt" fo:letter-spacing="normal" fo:language="es" fo:country="ES" fo:font-style="normal" fo:font-weight="normal" officeooo:paragraph-rsid="004a9410" style:font-size-asian="11pt" style:font-weight-asian="normal" style:font-size-complex="11pt" style:font-weight-complex="normal"/>
    </style:style>
    <style:style style:name="P30" style:family="paragraph" style:parent-style-name="Text_20_body" style:list-style-name="L3">
      <loext:graphic-properties draw:fill="none" draw:fill-color="#ffffff"/>
      <style:paragraph-properties fo:margin-left="0.79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222222" style:font-name="Verdana" fo:font-size="11pt" fo:letter-spacing="normal" fo:language="es" fo:country="ES" fo:font-style="normal" fo:font-weight="normal" officeooo:paragraph-rsid="004a9410" style:font-size-asian="11pt" style:font-weight-asian="normal" style:font-size-complex="11pt" style:font-weight-complex="normal"/>
    </style:style>
    <style:style style:name="P31" style:family="paragraph" style:parent-style-name="Text_20_body" style:list-style-name="L3">
      <loext:graphic-properties draw:fill="none" draw:fill-color="#ffffff"/>
      <style:paragraph-properties fo:margin-left="0.79cm" fo:margin-right="0cm" fo:margin-top="0cm" fo:margin-bottom="0cm" loext:contextual-spacing="false" fo:line-height="179%" fo:text-align="justify" style:justify-single-word="false" fo:text-indent="0cm" style:auto-text-indent="false" fo:background-color="transparent" style:writing-mode="lr-tb"/>
      <style:text-properties fo:font-variant="normal" fo:text-transform="none" fo:color="#222222" style:font-name="verdana" fo:font-size="12pt" fo:letter-spacing="normal" fo:font-style="normal" fo:font-weight="bold" officeooo:paragraph-rsid="004a9410"/>
    </style:style>
    <style:style style:name="P32" style:family="paragraph" style:parent-style-name="Text_20_body" style:list-style-name="L2">
      <style:paragraph-properties fo:margin-left="0.79cm" fo:margin-right="0cm" fo:text-indent="0cm" style:auto-text-indent="false"/>
    </style:style>
    <style:style style:name="P33" style:family="paragraph" style:parent-style-name="Text_20_body" style:list-style-name="L4">
      <style:paragraph-properties fo:margin-top="0cm" fo:margin-bottom="0cm" loext:contextual-spacing="false" fo:line-height="150%" fo:orphans="2" fo:widows="2"/>
      <style:text-properties fo:font-variant="normal" fo:text-transform="none" fo:color="#222222" style:font-name="Verdana" fo:font-size="11pt" fo:letter-spacing="normal" fo:language="es" fo:country="ES" fo:font-style="normal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style:text-blinking="false" fo:background-color="#ffffff" loext:char-shading-value="0"/>
    </style:style>
    <style:style style:name="T2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officeooo:rsid="00404cd5" style:text-blinking="false" fo:background-color="#ffffff" loext:char-shading-value="0"/>
    </style:style>
    <style:style style:name="T3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officeooo:rsid="01a73ee8" style:text-blinking="false" fo:background-color="#ffffff" loext:char-shading-value="0" style:font-size-asian="11pt" style:language-asian="es" style:country-asian="AR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333333" style:text-line-through-style="none" style:text-line-through-type="none" style:font-name="Open Sans" fo:font-size="12pt" fo:font-style="normal" style:text-underline-style="none" fo:font-weight="bold" style:text-blinking="false" fo:background-color="#ffffff" loext:char-shading-value="0"/>
    </style:style>
    <style:style style:name="T5" style:family="text">
      <style:text-properties fo:font-variant="normal" fo:text-transform="none" fo:color="#333333" style:text-line-through-style="none" style:text-line-through-type="none" style:text-underline-style="none" style:text-blinking="false" fo:background-color="#ffffff" loext:char-shading-value="0"/>
    </style:style>
    <style:style style:name="T6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officeooo:rsid="01ad5de5" style:text-blinking="false" fo:background-color="#ffffff" loext:char-shading-value="0" style:font-size-asian="11pt" style:language-asian="es" style:country-asian="AR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officeooo:rsid="01a2b13a" style:text-blinking="false" fo:background-color="#ffffff" loext:char-shading-value="0" style:font-size-asian="11pt" style:language-asian="es" style:country-asian="AR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officeooo:rsid="01893266" style:text-blinking="false" fo:background-color="#ffffff" loext:char-shading-value="0" style:font-size-asian="11pt" style:language-asian="es" style:country-asian="AR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officeooo:rsid="01a91cd9" style:text-blinking="false" fo:background-color="#ffffff" loext:char-shading-value="0" style:font-size-asian="11pt" style:language-asian="es" style:country-asian="AR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officeooo:rsid="0049004b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officeooo:rsid="004c242f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4576ae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404cd5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49004b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font-name="Verdana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dc4437" style:text-blinking="false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fo:color="#222222" style:font-name="Verdana" fo:font-size="11pt" fo:letter-spacing="normal" fo:font-style="normal" style:font-size-asian="11pt" style:font-size-complex="11pt"/>
    </style:style>
    <style:style style:name="T24" style:family="text">
      <style:text-properties fo:font-variant="normal" fo:text-transform="none" fo:color="#222222" style:font-name="Verdana" fo:font-size="11pt" fo:letter-spacing="normal" fo:font-style="normal" officeooo:rsid="004a9410" style:font-size-asian="11pt" style:font-size-complex="11pt"/>
    </style:style>
    <style:style style:name="T25" style:family="text">
      <style:text-properties style:font-name="Verdana1" fo:font-size="11pt" fo:font-style="normal" fo:font-weight="normal"/>
    </style:style>
    <style:style style:name="T26" style:family="text">
      <style:text-properties style:font-name="Verdana1" fo:font-size="11pt" fo:font-style="normal" fo:font-weight="normal" officeooo:rsid="0049004b"/>
    </style:style>
    <style:style style:name="T27" style:family="text">
      <style:text-properties fo:font-variant="small-caps" fo:color="#333333" style:text-line-through-style="none" style:text-line-through-type="none" style:text-underline-style="none" style:text-blinking="false" fo:background-color="#ffffff" loext:char-shading-value="0"/>
    </style:style>
    <style:style style:name="T28" style:family="text">
      <style:text-properties fo:font-variant="small-caps" fo:color="#333333" style:text-line-through-style="none" style:text-line-through-type="none" style:font-name="Verdana1" fo:font-size="11pt" fo:font-style="normal" style:text-underline-style="none" fo:font-weight="bold" style:text-blinking="false" fo:background-color="#ffffff" loext:char-shading-value="0"/>
    </style:style>
    <style:style style:name="T29" style:family="text">
      <style:text-properties fo:font-variant="small-caps" fo:color="#333333" style:text-line-through-style="none" style:text-line-through-type="none" style:font-name="Open Sans" fo:font-size="10.5pt" fo:font-style="normal" style:text-underline-style="none" fo:font-weight="bold" style:text-blinking="false" fo:background-color="#ffffff" loext:char-shading-value="0"/>
    </style:style>
    <style:style style:name="T30" style:family="text">
      <style:text-properties officeooo:rsid="0049004b"/>
    </style:style>
    <style:style style:name="T31" style:family="text">
      <style:text-properties officeooo:rsid="004a9410"/>
    </style:style>
    <style:style style:name="T32" style:family="text">
      <style:text-properties style:font-name="Verdana" fo:font-size="11pt" officeooo:rsid="004a9410" style:font-size-asian="11pt" style:font-size-complex="11pt"/>
    </style:style>
    <style:style style:name="T33" style:family="text">
      <style:text-properties style:font-name="Verdana" fo:font-size="11pt" officeooo:rsid="004a9410" style:font-size-asian="9.60000038146973pt" style:font-size-complex="11pt"/>
    </style:style>
    <style:style style:name="T34" style:family="text">
      <style:text-properties style:font-name="Verdana" fo:font-size="11pt" fo:language="es" fo:country="ES" fo:font-weight="normal" style:font-size-asian="11pt" style:font-weight-asian="normal" style:font-size-complex="11pt" style:font-weight-complex="normal"/>
    </style:style>
    <style:style style:name="T35" style:family="text">
      <style:text-properties fo:color="#000000" style:text-line-through-style="none" style:text-line-through-type="none" style:font-name="Verdana1" fo:font-size="11pt" fo:language="es" fo:country="ES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officeooo:rsid="004c242f"/>
    </style:style>
    <style:style style:name="T37" style:family="text">
      <style:text-properties officeooo:rsid="004d093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)" style:num-format="a">
        <style:list-level-properties text:space-before="0.748cm" text:min-label-width="0.499cm"/>
      </text:list-level-style-number>
      <text:list-level-style-number text:level="2" text:style-name="Numbering_20_Symbols" style:num-suffix=")" style:num-format="a">
        <style:list-level-properties text:space-before="1.995cm" text:min-label-width="0.499cm"/>
      </text:list-level-style-number>
      <text:list-level-style-number text:level="3" text:style-name="Numbering_20_Symbols" style:num-suffix=")" style:num-format="a">
        <style:list-level-properties text:space-before="3.242cm" text:min-label-width="0.499cm"/>
      </text:list-level-style-number>
      <text:list-level-style-number text:level="4" text:style-name="Numbering_20_Symbols" style:num-suffix=")" style:num-format="a">
        <style:list-level-properties text:space-before="4.489cm" text:min-label-width="0.499cm"/>
      </text:list-level-style-number>
      <text:list-level-style-number text:level="5" text:style-name="Numbering_20_Symbols" style:num-suffix=")" style:num-format="a">
        <style:list-level-properties text:space-before="5.736cm" text:min-label-width="0.499cm"/>
      </text:list-level-style-number>
      <text:list-level-style-number text:level="6" text:style-name="Numbering_20_Symbols" style:num-suffix=")" style:num-format="a">
        <style:list-level-properties text:space-before="6.983cm" text:min-label-width="0.499cm"/>
      </text:list-level-style-number>
      <text:list-level-style-number text:level="7" text:style-name="Numbering_20_Symbols" style:num-suffix=")" style:num-format="a">
        <style:list-level-properties text:space-before="8.23cm" text:min-label-width="0.499cm"/>
      </text:list-level-style-number>
      <text:list-level-style-number text:level="8" text:style-name="Numbering_20_Symbols" style:num-suffix=")" style:num-format="a">
        <style:list-level-properties text:space-before="9.478cm" text:min-label-width="0.499cm"/>
      </text:list-level-style-number>
      <text:list-level-style-number text:level="9" text:style-name="Numbering_20_Symbols" style:num-suffix=")" style:num-format="a">
        <style:list-level-properties text:space-before="10.725cm" text:min-label-width="0.499cm"/>
      </text:list-level-style-number>
      <text:list-level-style-number text:level="10" text:style-name="Numbering_20_Symbols" style:num-suffix=")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)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)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docs-internal-guid-6620a193-7fff-39f8-e824-e538e922b898"/>Diputadas y Diputados de Santa Fe:</text:p>
      <text:p text:style-name="P10"><text:span text:style-name="T10">La Comisión de Obras y Servicios Públicos ha considerado el Proyecto de Ley </text:span><text:span text:style-name="T13">Nº 38079 </text:span><text:span text:style-name="T14">DL</text:span><text:span text:style-name="T13">-</text:span><text:span text:style-name="T27"> </text:span><text:span text:style-name="T28">FP -PS</text:span><text:span text:style-name="T27"> </text:span><text:span text:style-name="T1">del </text:span><text:span text:style-name="T2">D</text:span><text:span text:style-name="T1">iputado</text:span><text:span text:style-name="T5"> </text:span><text:span text:style-name="T4">LENCI</text:span><text:span text:style-name="T29">,  </text:span><text:span text:style-name="T1">por el cual se crea el Observatorio de Derecho a la Ciudad, en el ámbito del Ministerio de Infraestructura de la Provincia de Santa Fe</text:span><text:span text:style-name="T10">; y, por las razones expuestas en los fundamentos y las que podrá dar el miembro informante, esta Comisión aconseja la aprobación del </text:span><text:span text:style-name="T12">texto con modificación</text:span><text:span text:style-name="T10">, el que a continuación se transcribe:</text:span></text:p>
      <text:p text:style-name="P5">LA LEGISLATURA DE LA PROVINCIA DE SANTA FE</text:p>
      <text:p text:style-name="P5">SANCIONA CON FUERZA</text:p>
      <text:p text:style-name="P5">DE LEY:</text:p>
      <text:p text:style-name="P6">LEY DE OBSERVATORIO DE DERECHO A LA CIUDAD</text:p>
      <text:p text:style-name="P6">TITULO I –</text:p>
      <text:p text:style-name="P6">OBSERVATORIO DE DERECHO A LA CIUDAD</text:p>
      <text:p text:style-name="P7"><text:span text:style-name="T13">ARTÍCULO 1-</text:span><text:span text:style-name="T18"> </text:span><text:span text:style-name="T10">Créase el Observatorio de Derecho a la Ciudad, en el ámbito del Ministerio de Infraestructura de la Provincia de Santa Fe, destinado al monitoreo, recolección, producción, registro y sistematización de datos e información sobre las viviendas situadas en el territorio provincial y del mercado inmobiliario de Santa Fe.</text:span></text:p>
      <text:p text:style-name="P7"><text:span text:style-name="T13">ARTÍCULO 2-</text:span><text:span text:style-name="T18"> </text:span><text:span text:style-name="T10">El Observatorio de Derecho a la Ciudad, tendrá por misión el desarrollo de un sistema de información permanente que rinda insumos para el diseño, implementación y gestión de políticas públicas tendientes a garantizar a las santafesinas y santafesino su derecho a una vivienda adecuada, en el marco del derecho a la ciudad,</text:span></text:p>
      <text:p text:style-name="P8"><text:span text:style-name="T13">ARTÍCULO 3-</text:span><text:span text:style-name="T20"> </text:span><text:span text:style-name="T21">Se entiende por “derecho a una vivienda adecuada” el derecho a vivir en seguridad, paz y dignidad en alguna parte, garantizando la transparencia de la información, la adecuada participación en la toma de decisiones, sustentabilidad y justicia social. Se entiende por derecho a la </text:span><text:bookmark text:name="docs-internal-guid-ae22af91-7fff-dc07-ab03-b5c921c602a0"/><text:span text:style-name="T21">Ciudad, el derecho a acceder y disfrutar de toda la Ciudad, concibiendo a la Ciudad como espacio de</text:span><text:span text:style-name="T15"> </text:span><text:soft-page-break/><text:span text:style-name="T15">inclusión,</text:span></text:p>
      <text:p text:style-name="P7"><text:span text:style-name="T13">ARTÍCULO 4-</text:span><text:span text:style-name="T18"> </text:span><text:span text:style-name="T10">Son funciones del Observatorio de Derecho a la ciudad:</text:span></text:p>
      <text:list xml:id="list4062476654" text:style-name="L1">
        <text:list-item>
          <text:p text:style-name="P17"><text:span text:style-name="T30">r</text:span>ecolectar, procesar, registrar, analizar, publicar y difundir información, periódica y sistemática sobre las viviendas situadas en territorio provincial y sobre el mercado inmobiliario provincial,</text:p>
        </text:list-item>
        <text:list-item>
          <text:p text:style-name="P17"><text:span text:style-name="T30">i</text:span>mpulsar el desarrollo de estudios e investigaciones sobre las viviendas situadas en territorio provincial y del mercado inmobiliario provincial,</text:p>
        </text:list-item>
        <text:list-item>
          <text:p text:style-name="P17"><text:span text:style-name="T30">c</text:span>elebrar convenios de cooperación con organismos públicos o privados, <text:span text:style-name="T30">N</text:span>acionales o <text:span text:style-name="T30">I</text:span>nternacionales, con la finalidad de articular el desarrollo de estudios e investigaciones,</text:p>
        </text:list-item>
        <text:list-item>
          <text:p text:style-name="P20"><text:span text:style-name="T26">c</text:span><text:span text:style-name="T25">rear una red de información y difundir a la ciudadanía los datos relevantes, estudios y actividades del observatorio mediante un página web propia,</text:span></text:p>
        </text:list-item>
        <text:list-item>
          <text:p text:style-name="P17"><text:span text:style-name="T30">a</text:span>nalizar y elaborar propuestas de estudios del sector de la vivienda y el mercado inmobiliario,</text:p>
        </text:list-item>
        <text:list-item>
          <text:p text:style-name="P17"><text:span text:style-name="T30">b</text:span>rindar capacitación, asesoramiento y apoyo técnico a organismos públicos y privados,</text:p>
        </text:list-item>
        <text:list-item>
          <text:p text:style-name="P20"><text:span text:style-name="T26">p</text:span><text:span text:style-name="T25">ublicar el informe anual sobre las actividades desarrolladas, el que deberá contener información sobre los estudios e investigaciones realizadas y propuestas de reformas institucionales o normativas,</text:span></text:p>
        </text:list-item>
        <text:list-item>
          <text:p text:style-name="P17"><text:span text:style-name="T30">r</text:span>ealizar un relevamiento de las viviendas situadas en territorio <text:span text:style-name="T30">P</text:span>rovincial, a efectos de determinar cuáles se encuentran deshabitadas y ociosas, pudiendo utilizar las herramientas idóneas necesarias a tales fines, informáticas y tecnológicas o no, tales como desarrollo de software y aplicaciones o plataformas, que permitan generar una base de datos geo-referenciados, de uso público y gratuito,</text:p>
        </text:list-item>
        <text:list-item>
          <text:p text:style-name="P17"><text:span text:style-name="T30">i</text:span>mpulsar modelos estadísticos e informativos,</text:p>
        </text:list-item>
        <text:list-item>
          <text:p text:style-name="P17"><text:span text:style-name="T30">r</text:span>ealizar un seguimiento de planes y programas de viviendas en Santa Fe,</text:p>
        </text:list-item>
        <text:list-item>
          <text:p text:style-name="P21"><text:span text:style-name="T17">p</text:span><text:span text:style-name="T15">roponer la realización de estudios específicos sobre aspectos propios del </text:span><text:soft-page-break/><text:span text:style-name="T15">sector, innovación tecnológica, criterios ambientales, de sustentabilidad; y, eficiencia energética; </text:span><text:span text:style-name="T16">y,</text:span></text:p>
        </text:list-item>
        <text:list-item>
          <text:p text:style-name="P18"><text:span text:style-name="T30">r</text:span>ealizar seguimiento de precios y de alquileres.</text:p>
        </text:list-item>
      </text:list>
      <text:p text:style-name="P11"><text:s text:c="6"/><text:span text:style-name="T31">m) </text:span><text:span text:style-name="T33">clasificar</text:span><text:span text:style-name="T32"> energéticamente las distintas categorías de viviendas conforme los estipulados de la ley Provincial Nº 13 903 de Etiquetado de la Eficiencia</text:span><text:span text:style-name="T23"> </text:span><text:span text:style-name="T24">de Energética de Inmuebles destinados a viviendas</text:span><text:span text:style-name="T23"> </text:span></text:p>
      <text:p text:style-name="P12"><text:span text:style-name="T13"><text:s/>ARTÍCULO 5-</text:span><text:span text:style-name="T19"> </text:span><text:span text:style-name="T15">El Observatorio del Derecho a la ciudad, estará integrado por:</text:span></text:p>
      <text:list xml:id="list3433347530" text:style-name="L2">
        <text:list-item>
          <text:list>
            <text:list-item>
              <text:p text:style-name="P24"><text:span text:style-name="T30">u</text:span>na persona designada por el Ministro de Infraestructura con acreditada formación en el mercado inmobiliario, de <text:span text:style-name="T30">H</text:span>ábitat e infraestructura;y,</text:p>
            </text:list-item>
            <text:list-item>
              <text:p text:style-name="P25"><text:span text:style-name="T30">u</text:span>n equipo interdisciplinario idóneo en la materia.</text:p>
            </text:list-item>
          </text:list>
          <text:p text:style-name="P32"/>
        </text:list-item>
      </text:list>
      <text:p text:style-name="P13"><text:span text:style-name="T13">ARTÍCULO 6-</text:span><text:span text:style-name="T18"> </text:span><text:span text:style-name="T10">Las reuniones que lleve adelante el observatorio podrán tener lugar en forma presencial o a través de plataformas virtuales cuando las situaciones del caso lo amerite y en las condiciones que establezca la reglamentación.</text:span></text:p>
      <text:p text:style-name="P22">Podrán participar de las reuniones del Observatorio, a instancias de la autoridad de aplicación:</text:p>
      <text:list xml:id="list1335430458" text:style-name="L3">
        <text:list-item>
          <text:p text:style-name="P26"><text:span text:style-name="T37">D</text:span>elegado del Ministerio de Hábitat de la Nación,</text:p>
        </text:list-item>
        <text:list-item>
          <text:p text:style-name="P27"><text:span text:style-name="T37">C</text:span>ámara de la Construcción,</text:p>
        </text:list-item>
        <text:list-item>
          <text:p text:style-name="P27"><text:span text:style-name="T37">C</text:span>olegio de Arquitectos,</text:p>
        </text:list-item>
        <text:list-item>
          <text:p text:style-name="P27">Presidentes de las Comisiones de Vivienda del Senado y Diputados,</text:p>
        </text:list-item>
        <text:list-item>
          <text:p text:style-name="P27">UOCRA,</text:p>
        </text:list-item>
        <text:list-item>
          <text:p text:style-name="P27">Cooperativas,</text:p>
        </text:list-item>
        <text:list-item>
          <text:p text:style-name="P27">Colegio Técnicos en Seguridad e Higiene,</text:p>
        </text:list-item>
        <text:list-item>
          <text:p text:style-name="P27">Delegados de las 5 ciudades de mayor población de la Provincia,</text:p>
        </text:list-item>
        <text:list-item>
          <text:p text:style-name="P27">ONG,</text:p>
        </text:list-item>
        <text:list-item>
          <text:p text:style-name="P27">UNR,</text:p>
        </text:list-item>
        <text:list-item>
          <text:p text:style-name="P27">UNL,</text:p>
        </text:list-item>
        <text:list-item>
          <text:p text:style-name="P27"><text:soft-page-break/>Registro de la Propiedad,</text:p>
        </text:list-item>
        <text:list-item>
          <text:p text:style-name="P27">Defensoría del Pueblo,</text:p>
        </text:list-item>
        <text:list-item>
          <text:p text:style-name="P28">Cámaras de corredores inmobiliarios,</text:p>
        </text:list-item>
        <text:list-item>
          <text:p text:style-name="P29">Colegio de Técnicos de ambas circunscripciones,</text:p>
        </text:list-item>
        <text:list-item>
          <text:p text:style-name="P31"><text:s/><text:span text:style-name="T34">Colegio de Arquitectos de ambas circunscripciones</text:span><text:span text:style-name="T35">; y,</text:span></text:p>
        </text:list-item>
        <text:list-item>
          <text:p text:style-name="P30"><text:s/>Colegio de Ingenieros Civiles de ambas circunscripciones.</text:p>
        </text:list-item>
      </text:list>
      <text:list xml:id="list2075635926" text:style-name="L4">
        <text:list-header>
          <text:p text:style-name="P33"/>
        </text:list-header>
      </text:list>
      <text:p text:style-name="P15">TITULO II –</text:p>
      <text:p text:style-name="P14">DE LOS INMUEBLES URBANOS DESHABITADOS.</text:p>
      <text:p text:style-name="P4"><text:span text:style-name="T13">ARTÍCULO 7-</text:span><text:span text:style-name="T19"> </text:span><text:span text:style-name="T15">Incorpórase a continuación del Artículo 156 del Código Fiscal (ley 3456 y modificatorias) el artículo 156 bis, el cual quedará redactado de la siguiente manera:</text:span></text:p>
      <text:p text:style-name="P7"><text:span text:style-name="T10">"</text:span><text:span text:style-name="T13">Art 156 bis</text:span><text:span text:style-name="T10">: Todo inmueble que se encuentre dentro del radio urbano de municipios y comunas, sea apto para uso residencial, y no se halle habitado durante un lapso de al menos un (1) año -computado al momento de la emisión anual de las correspondientes liquidaciones-, será gravado con un impuesto Inmobiliario adicional y progresivo conforme los parámetros que vía reglamentación establezca al efecto el Poder Ejecutivo a propuesta de la Administración Provincial de Impuestos. La Administración Provincial de Impuestos presumirá deshabitados -salvo prueba en contrario- a los inmuebles aludidos en el párrafo anterior que durante al menos un (1) año presenten consumos de energía eléctrica, gas y agua, inferiores a los calculados y establecidos por el Poder Ejecutivo, pudiendo este último prever otros parámetros o criterios que permitan inferir en forma razonable que los inmuebles se encuentran deshabitados.</text:span></text:p>
      <text:p text:style-name="P7"><text:span text:style-name="T13">ARTÍCULO 8-</text:span><text:span text:style-name="T18"> </text:span><text:span text:style-name="T10">El adicional por Inmueble Urbano Deshabitado, apto para uso residencial, se calculará con un incremento de entre el cincuenta por ciento (50%) y hasta el cien por ciento (100%) del impuesto Inmobiliario correspondiente y </text:span><text:soft-page-break/><text:span text:style-name="T10">resultará exigible a partir del período fiscal siguiente al de su determinación.</text:span></text:p>
      <text:p text:style-name="P7"><text:span text:style-name="T13">ARTÍCULO 9-</text:span><text:span text:style-name="T18"> </text:span><text:span text:style-name="T10">La Administración Provincial de Impuestos, a solicitud del interesado, exceptuará del gravamen especial creado por el </text:span><text:span text:style-name="T11">A</text:span><text:span text:style-name="T10">rtículo 12º de la presente </text:span><text:span text:style-name="T11">L</text:span><text:span text:style-name="T10">ey a los siguientes inmuebles:</text:span></text:p>
      <text:list xml:id="list2062575393" text:style-name="L5">
        <text:list-item>
          <text:list>
            <text:list-item>
              <text:p text:style-name="P19">los que sean cedidos por sus propietarios a los Municipios y Comunas o al Gobierno de la Provincia de Santa Fe con fines de uso público,</text:p>
            </text:list-item>
            <text:list-item>
              <text:p text:style-name="P19">los declarados de interés general y sujetos a expropiación por ley, mientras subsista tal condición;y,</text:p>
            </text:list-item>
            <text:list-item>
              <text:p text:style-name="P23">aquellos cuyos titulares dominiales se encontraran ausentes -de la localidad donde se hallaren situados los solares- por razones <text:bookmark text:name="docs-internal-guid-54f5640f-7fff-9da5-1a5c-ff50f960369b"/>laborales, académicas o de salud. Sin perjuicio de lo expuesto en el párrafo anterior, la Administración Provincial de Impuestos deberá, de oficio, exceptuar del gravamen aludido a los inmuebles encuadrados dentro del rango 1 a 4 previsto en el artículo 2° inciso b) de la Ley Impositiva Anual - Ley Nº 3650 y modificatorias-.</text:p>
            </text:list-item>
          </text:list>
        </text:list-item>
      </text:list>
      <text:p text:style-name="P7"><text:span text:style-name="T13">ARTÍCULO 10-</text:span><text:span text:style-name="T18"> </text:span><text:span text:style-name="T10">Comuníquese al Poder Ejecutivo.</text:span></text:p>
      <text:p text:style-name="P2">R,v</text:p>
      <text:p text:style-name="P2">SALA DE COMISIÓN MEET, <text:span text:style-name="T36">23 de Septiembre 2020</text:span></text:p>
      <text:p text:style-name="P9"><text:span text:style-name="T22">FIRMANTES: </text:span><text:span text:style-name="T6">L</text:span><text:span text:style-name="T7">as Sras</text:span><text:span text:style-name="T8"> Diputadas, GARCÍA Clara, Amalia GRANATA, y </text:span><text:span text:style-name="T7">los </text:span><text:span text:style-name="T8">Sres Diputado</text:span><text:span text:style-name="T9">s</text:span><text:span text:style-name="T8"> BASILE Sergio, Diputado Alejandro BOSCAROL, Diputado Juan Cruz CÁNDIDO, Diputado José GARIBAY, Diputado Rubén GIUSTINIANI, Diputado </text:span><text:span text:style-name="T6">Walter GHIONE</text:span><text:span text:style-name="T8">, </text:span><text:span text:style-name="T6">Diputado </text:span><text:span text:style-name="T8">Marcelo GONZÁLEZ </text:span><text:span text:style-name="T6">y</text:span><text:span text:style-name="T8"> </text:span><text:span text:style-name="T6">el Diputado Oscar MARTÍNEZ</text:span><text:span text:style-name="T8">.</text:span><text:span text:style-name="T3"> </text:span><text:line-break/></text:p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Open Sans" svg:font-family="'Open Sans', sans-serif"/>
    <style:font-face style:name="Verdana1" svg:font-family="Verdana"/>
    <style:font-face style:name="verdana" svg:font-family="verdana, sans-serif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24T09:24:49.180440711</dc:date>
    <meta:editing-cycles>95</meta:editing-cycles>
    <meta:editing-duration>PT3H18M53S</meta:editing-duration>
    <meta:generator>LibreOffice/6.3.4.2$Linux_X86_64 LibreOffice_project/30$Build-2</meta:generator>
    <meta:document-statistic meta:table-count="0" meta:image-count="1" meta:object-count="0" meta:page-count="5" meta:paragraph-count="63" meta:word-count="1200" meta:character-count="7816" meta:non-whitespace-character-count="6693"/>
  </office:meta>
</office:document-meta>
</file>